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 style:parent-style-name="Standard" style:family="paragraph">
      <style:paragraph-properties fo:text-align="center"/>
      <style:text-properties fo:font-weight="bold" style:font-weight-asian="bold" style:font-weight-complex="bold" fo:font-size="16pt" style:font-size-asian="16pt" style:font-size-complex="16pt"/>
    </style:style>
    <style:style style:name="P5" style:parent-style-name="Textbody" style:family="paragraph">
      <style:text-properties style:font-name="Arial" fo:font-style="italic" style:font-style-asian="italic" style:font-style-complex="italic"/>
    </style:style>
    <style:style style:name="P6" style:parent-style-name="Textbody" style:family="paragraph">
      <style:paragraph-properties fo:text-align="justify"/>
      <style:text-properties style:font-name="Arial" fo:font-style="italic" style:font-style-asian="italic" style:font-style-complex="italic"/>
    </style:style>
    <style:style style:name="P7" style:parent-style-name="Textbody" style:family="paragraph">
      <style:paragraph-properties fo:text-align="justify"/>
      <style:text-properties style:font-name="Arial" fo:font-weight="bold" style:font-weight-asian="bold" fo:font-style="italic" style:font-style-asian="italic" style:font-style-complex="italic"/>
    </style:style>
    <style:style style:name="P8" style:parent-style-name="Textbody" style:family="paragraph">
      <style:paragraph-properties fo:text-align="justify"/>
      <style:text-properties style:font-name="Arial" fo:font-weight="bold" style:font-weight-asian="bold" fo:font-style="italic" style:font-style-asian="italic" style:font-style-complex="italic"/>
    </style:style>
    <style:style style:name="P9" style:parent-style-name="Textbody" style:family="paragraph">
      <style:paragraph-properties fo:margin-bottom="0in"/>
    </style:style>
    <style:style style:name="T10" style:parent-style-name="Domyślnaczcionkaakapitu" style:family="text">
      <style:text-properties style:font-name="Arial" fo:font-style="italic" style:font-style-asian="italic" style:font-style-complex="italic" fo:color="#000000"/>
    </style:style>
    <style:style style:name="T11" style:parent-style-name="Domyślnaczcionkaakapitu" style:family="text">
      <style:text-properties style:font-name="Arial" fo:font-style="italic" style:font-style-asian="italic" style:font-style-complex="italic" fo:color="#000000"/>
    </style:style>
    <style:style style:name="P12" style:parent-style-name="Tekstpodstawowy2" style:family="paragraph">
      <style:paragraph-properties fo:text-align="start" style:vertical-align="auto" fo:line-height="100%"/>
    </style:style>
    <style:style style:name="T13" style:parent-style-name="Domyślnaczcionkaakapitu" style:family="text">
      <style:text-properties style:font-name="Arial" fo:font-size="12pt" style:font-size-asian="12pt" style:font-size-complex="12pt"/>
    </style:style>
    <style:style style:name="P14" style:parent-style-name="Tekstpodstawowy2" style:family="paragraph">
      <style:paragraph-properties fo:text-align="start" style:vertical-align="auto" fo:line-height="100%"/>
    </style:style>
    <style:style style:name="T15" style:parent-style-name="Domyślnaczcionkaakapitu" style:family="text">
      <style:text-properties style:font-name="Arial" fo:font-size="12pt" style:font-size-asian="12pt" style:font-size-complex="12pt"/>
    </style:style>
    <style:style style:name="P16" style:parent-style-name="Tekstpodstawowy2" style:family="paragraph">
      <style:paragraph-properties fo:text-align="start" style:vertical-align="auto" fo:line-height="100%" fo:margin-left="0.7083in" fo:text-indent="-0.2361in">
        <style:tab-stops/>
      </style:paragraph-properties>
    </style:style>
    <style:style style:name="T17" style:parent-style-name="Domyślnaczcionkaakapitu" style:family="text">
      <style:text-properties style:font-name="Arial" fo:font-size="12pt" style:font-size-asian="12pt" style:font-size-complex="12pt"/>
    </style:style>
    <style:style style:name="T18" style:parent-style-name="Domyślnaczcionkaakapitu" style:family="text">
      <style:text-properties style:font-name="Arial" fo:font-size="12pt" style:font-size-asian="12pt" style:font-size-complex="12pt"/>
    </style:style>
    <style:style style:name="P19" style:parent-style-name="Tekstpodstawowy2" style:family="paragraph">
      <style:paragraph-properties fo:text-align="start" style:vertical-align="auto" fo:line-height="100%" fo:margin-left="0.6694in" fo:text-indent="-0.1965in">
        <style:tab-stops/>
      </style:paragraph-properties>
    </style:style>
    <style:style style:name="T20" style:parent-style-name="Domyślnaczcionkaakapitu" style:family="text">
      <style:text-properties style:font-name="Arial" fo:color="#000000" fo:font-size="12pt" style:font-size-asian="12pt" style:font-size-complex="12pt"/>
    </style:style>
    <style:style style:name="P21" style:parent-style-name="Tekstpodstawowy2" style:family="paragraph">
      <style:paragraph-properties fo:text-align="start" style:vertical-align="auto" fo:line-height="100%" fo:margin-left="0.6694in" fo:text-indent="-0.1965in">
        <style:tab-stops/>
      </style:paragraph-properties>
      <style:text-properties style:font-name="Arial" fo:color="#000000" fo:font-size="12pt" style:font-size-asian="12pt" style:font-size-complex="12pt"/>
    </style:style>
    <style:style style:name="P22" style:parent-style-name="Standard" style:family="paragraph">
      <style:paragraph-properties fo:margin-left="0.4333in">
        <style:tab-stops/>
      </style:paragraph-properties>
      <style:text-properties style:font-name="Arial"/>
    </style:style>
    <style:style style:name="T23" style:parent-style-name="Domyślnaczcionkaakapitu" style:family="text">
      <style:text-properties style:font-name="Arial" fo:font-style="italic" style:font-style-asian="italic" style:font-style-complex="italic" fo:color="#000000"/>
    </style:style>
    <style:style style:name="P24" style:parent-style-name="Textbody" style:family="paragraph">
      <style:paragraph-properties fo:margin-bottom="0in"/>
      <style:text-properties style:font-name="Arial" fo:font-style="italic" style:font-style-asian="italic" style:font-style-complex="italic"/>
    </style:style>
    <style:style style:name="P25" style:parent-style-name="Textbody" style:family="paragraph">
      <style:paragraph-properties fo:text-align="justify"/>
    </style:style>
    <style:style style:name="T26" style:parent-style-name="Domyślnaczcionkaakapitu" style:family="text">
      <style:text-properties style:font-name="Arial" fo:font-weight="bold" style:font-weight-asian="bold" fo:font-style="italic" style:font-style-asian="italic" style:font-style-complex="italic"/>
    </style:style>
    <style:style style:name="T27" style:parent-style-name="Domyślnaczcionkaakapitu" style:family="text">
      <style:text-properties style:font-name="Arial" fo:font-style="italic" style:font-style-asian="italic" style:font-style-complex="italic"/>
    </style:style>
    <style:style style:name="T28" style:parent-style-name="Domyślnaczcionkaakapitu" style:family="text">
      <style:text-properties style:font-name="Arial" fo:font-style="italic" style:font-style-asian="italic" style:font-style-complex="italic"/>
    </style:style>
    <style:style style:name="P29" style:parent-style-name="Textbody" style:family="paragraph">
      <style:paragraph-properties fo:margin-left="0.0986in" fo:text-indent="-0.0986in">
        <style:tab-stops/>
      </style:paragraph-properties>
      <style:text-properties style:font-name="Arial" fo:font-weight="bold" style:font-weight-asian="bold" fo:font-style="italic" style:font-style-asian="italic" style:font-style-complex="italic"/>
    </style:style>
    <style:style style:name="P30" style:parent-style-name="Textbody" style:family="paragraph">
      <style:paragraph-properties fo:margin-left="0.0986in" fo:text-indent="-0.0986in">
        <style:tab-stops/>
      </style:paragraph-properties>
    </style:style>
    <style:style style:name="T31" style:parent-style-name="Domyślnaczcionkaakapitu" style:family="text">
      <style:text-properties style:font-name="Arial" fo:font-weight="bold" style:font-weight-asian="bold" fo:font-style="italic" style:font-style-asian="italic" style:font-style-complex="italic"/>
    </style:style>
    <style:style style:name="T32" style:parent-style-name="Domyślnaczcionkaakapitu" style:family="text">
      <style:text-properties style:font-name="Arial" fo:font-style="italic" style:font-style-asian="italic" style:font-style-complex="italic"/>
    </style:style>
    <style:style style:name="P33" style:parent-style-name="Textbody" style:family="paragraph">
      <style:paragraph-properties fo:text-align="justify"/>
      <style:text-properties style:font-name="Arial" fo:font-style="italic" style:font-style-asian="italic" style:font-style-complex="italic"/>
    </style:style>
    <style:style style:name="P34" style:parent-style-name="Textbody" style:family="paragraph">
      <style:paragraph-properties fo:text-align="justify"/>
      <style:text-properties style:font-name="Arial" fo:font-style="italic" style:font-style-asian="italic" style:font-style-complex="italic"/>
    </style:style>
    <style:style style:name="T35" style:parent-style-name="Domyślnaczcionkaakapitu" style:family="text">
      <style:text-properties style:font-name="Arial" fo:font-weight="bold" style:font-weight-asian="bold" fo:font-style="italic" style:font-style-asian="italic" style:font-style-complex="italic" fo:color="#000000"/>
    </style:style>
    <style:style style:name="T36" style:parent-style-name="Domyślnaczcionkaakapitu" style:family="text">
      <style:text-properties style:font-name="Arial" fo:font-weight="bold" style:font-weight-asian="bold" fo:font-style="italic" style:font-style-asian="italic" style:font-style-complex="italic" fo:color="#000000"/>
    </style:style>
    <style:style style:name="P37" style:parent-style-name="Textbody" style:family="paragraph">
      <style:text-properties style:font-name="Arial" fo:font-style="italic" style:font-style-asian="italic" style:font-style-complex="italic"/>
    </style:style>
    <style:style style:name="P38" style:parent-style-name="Textbody" style:family="paragraph">
      <style:paragraph-properties fo:text-align="justify"/>
      <style:text-properties style:font-name="Arial" fo:font-style="italic" style:font-style-asian="italic" style:font-style-complex="italic"/>
    </style:style>
    <style:style style:name="P39" style:parent-style-name="Textbody" style:family="paragraph">
      <style:paragraph-properties fo:text-align="justify"/>
      <style:text-properties style:font-name="Arial" fo:font-style="italic" style:font-style-asian="italic" style:font-style-complex="italic"/>
    </style:style>
    <style:style style:name="P40" style:parent-style-name="Textbody" style:family="paragraph">
      <style:text-properties style:font-name="Arial" fo:font-weight="bold" style:font-weight-asian="bold" style:font-weight-complex="bold" fo:font-style="italic" style:font-style-asian="italic" style:font-style-complex="italic"/>
    </style:style>
    <style:style style:name="P41" style:parent-style-name="Textbody" style:family="paragraph">
      <style:paragraph-properties fo:text-align="justify"/>
      <style:text-properties style:font-name="Arial" fo:font-style="italic" style:font-style-asian="italic" style:font-style-complex="italic"/>
    </style:style>
    <style:style style:name="P42" style:parent-style-name="Textbody" style:family="paragraph">
      <style:paragraph-properties fo:text-align="justify"/>
      <style:text-properties style:font-name="Arial" fo:font-style="italic" style:font-style-asian="italic" style:font-style-complex="italic"/>
    </style:style>
    <style:style style:name="P43" style:parent-style-name="Textbody" style:family="paragraph">
      <style:paragraph-properties fo:text-align="justify"/>
      <style:text-properties style:font-name="Arial" fo:font-style="italic" style:font-style-asian="italic" style:font-style-complex="italic"/>
    </style:style>
    <style:style style:name="P44" style:parent-style-name="Textbody" style:family="paragraph">
      <style:paragraph-properties fo:text-align="justify"/>
      <style:text-properties style:font-name="Arial" fo:font-style="italic" style:font-style-asian="italic" style:font-style-complex="italic" fo:color="#000000"/>
    </style:style>
    <style:style style:name="P45" style:parent-style-name="Textbody" style:family="paragraph">
      <style:paragraph-properties fo:text-align="justify"/>
      <style:text-properties style:font-name="Arial" fo:font-style="italic" style:font-style-asian="italic" style:font-style-complex="italic" fo:color="#000000"/>
    </style:style>
    <style:style style:name="P46" style:parent-style-name="Textbody" style:family="paragraph">
      <style:paragraph-properties fo:text-align="justify"/>
      <style:text-properties style:font-name="Arial" fo:font-style="italic" style:font-style-asian="italic" style:font-style-complex="italic"/>
    </style:style>
    <style:style style:name="P47" style:parent-style-name="Textbody" style:family="paragraph">
      <style:paragraph-properties fo:text-align="justify"/>
      <style:text-properties style:font-name="Arial" fo:font-style="italic" style:font-style-asian="italic" style:font-style-complex="italic"/>
    </style:style>
    <style:style style:name="P48" style:parent-style-name="Textbody" style:family="paragraph">
      <style:paragraph-properties fo:text-align="justify"/>
      <style:text-properties style:font-name="Arial" fo:font-style="italic" style:font-style-asian="italic" style:font-style-complex="italic"/>
    </style:style>
    <style:style style:name="P49" style:parent-style-name="Textbody" style:family="paragraph">
      <style:paragraph-properties fo:text-align="justify"/>
    </style:style>
    <style:style style:name="T50" style:parent-style-name="Domyślnaczcionkaakapitu" style:family="text">
      <style:text-properties style:font-name="Arial" fo:font-weight="bold" style:font-weight-asian="bold" fo:font-style="italic" style:font-style-asian="italic" style:font-style-complex="italic"/>
    </style:style>
    <style:style style:name="P51" style:parent-style-name="Textbody" style:family="paragraph">
      <style:paragraph-properties fo:text-align="justify"/>
      <style:text-properties style:font-name="Arial" fo:font-style="italic" style:font-style-asian="italic" style:font-style-complex="italic"/>
    </style:style>
    <style:style style:name="P52" style:parent-style-name="Textbody" style:family="paragraph">
      <style:paragraph-properties fo:text-align="justify"/>
      <style:text-properties style:font-name="Arial" fo:font-style="italic" style:font-style-asian="italic" style:font-style-complex="italic"/>
    </style:style>
    <style:style style:name="P53" style:parent-style-name="Textbody" style:family="paragraph">
      <style:paragraph-properties fo:text-align="justify"/>
      <style:text-properties style:font-name="Arial" fo:font-style="italic" style:font-style-asian="italic" style:font-style-complex="italic"/>
    </style:style>
    <style:style style:name="P54" style:parent-style-name="Textbody" style:family="paragraph">
      <style:paragraph-properties fo:text-align="justify"/>
      <style:text-properties style:font-name="Arial" fo:font-style="italic" style:font-style-asian="italic" style:font-style-complex="italic"/>
    </style:style>
    <style:style style:name="P55" style:parent-style-name="Textbody" style:family="paragraph">
      <style:paragraph-properties fo:text-align="justify"/>
    </style:style>
    <style:style style:name="T56" style:parent-style-name="Domyślnaczcionkaakapitu" style:family="text">
      <style:text-properties style:font-name="Arial" fo:font-style="italic" style:font-style-asian="italic" style:font-style-complex="italic" fo:color="#000000"/>
    </style:style>
    <style:style style:name="T57" style:parent-style-name="Domyślnaczcionkaakapitu" style:family="text">
      <style:text-properties style:font-name="Arial" fo:font-style="italic" style:font-style-asian="italic" style:font-style-complex="italic" fo:color="#000000"/>
    </style:style>
    <style:style style:name="T58" style:parent-style-name="Domyślnaczcionkaakapitu" style:family="text">
      <style:text-properties style:font-name="Arial" fo:font-style="italic" style:font-style-asian="italic" style:font-style-complex="italic" fo:color="#000000"/>
    </style:style>
    <style:style style:name="P59" style:parent-style-name="Textbody" style:family="paragraph">
      <style:paragraph-properties fo:text-align="justify"/>
      <style:text-properties style:font-name="Arial" fo:font-style="italic" style:font-style-asian="italic" style:font-style-complex="italic"/>
    </style:style>
    <style:style style:name="P60" style:parent-style-name="Textbody" style:family="paragraph">
      <style:paragraph-properties fo:text-align="justify"/>
      <style:text-properties style:font-name="Arial" fo:font-style="italic" style:font-style-asian="italic" style:font-style-complex="italic"/>
    </style:style>
    <style:style style:name="T61" style:parent-style-name="Domyślnaczcionkaakapitu" style:family="text">
      <style:text-properties style:font-name="Arial" fo:font-weight="bold" style:font-weight-asian="bold" fo:font-style="italic" style:font-style-asian="italic" style:font-style-complex="italic"/>
    </style:style>
    <style:style style:name="T62" style:parent-style-name="Domyślnaczcionkaakapitu" style:family="text">
      <style:text-properties style:font-name="Arial" fo:font-weight="bold" style:font-weight-asian="bold" fo:font-style="italic" style:font-style-asian="italic" style:font-style-complex="italic" fo:color="#000000"/>
    </style:style>
    <style:style style:name="T63" style:parent-style-name="Domyślnaczcionkaakapitu" style:family="text">
      <style:text-properties style:font-name="Arial" fo:font-style="italic" style:font-style-asian="italic" style:font-style-complex="italic" fo:color="#000000"/>
    </style:style>
    <style:style style:name="P64" style:parent-style-name="Textbody" style:family="paragraph">
      <style:paragraph-properties fo:text-align="justify"/>
      <style:text-properties style:font-name="Arial" fo:font-style="italic" style:font-style-asian="italic" style:font-style-complex="italic"/>
    </style:style>
    <style:style style:name="P65" style:parent-style-name="Standard" style:family="paragraph">
      <style:paragraph-properties fo:text-align="justify"/>
    </style:style>
    <style:style style:name="T66" style:parent-style-name="Domyślnaczcionkaakapitu" style:family="text">
      <style:text-properties style:font-name="Arial" fo:font-style="italic" style:font-style-asian="italic" style:font-style-complex="italic" fo:color="#000000"/>
    </style:style>
    <style:style style:name="T67" style:parent-style-name="Domyślnaczcionkaakapitu" style:family="text">
      <style:text-properties style:font-name="Arial" fo:font-style="italic" style:font-style-asian="italic" style:font-style-complex="italic" fo:color="#000000"/>
    </style:style>
    <style:style style:name="T68" style:parent-style-name="Domyślnaczcionkaakapitu" style:family="text">
      <style:text-properties style:font-name="Arial" fo:font-style="italic" style:font-style-asian="italic" style:font-style-complex="italic" fo:color="#000000"/>
    </style:style>
    <style:style style:name="P69" style:parent-style-name="Standard" style:family="paragraph">
      <style:paragraph-properties fo:text-align="justify" fo:margin-left="0.3152in" fo:text-indent="-0.3152in">
        <style:tab-stops/>
      </style:paragraph-properties>
      <style:text-properties style:font-name="Arial" fo:font-style="italic" style:font-style-asian="italic" style:font-style-complex="italic" fo:color="#000000"/>
    </style:style>
    <style:style style:name="P70" style:parent-style-name="Textbody" style:family="paragraph">
      <style:paragraph-properties fo:text-align="justify"/>
      <style:text-properties style:font-name="Arial" fo:font-style="italic" style:font-style-asian="italic" style:font-style-complex="italic"/>
    </style:style>
    <style:style style:name="P71" style:parent-style-name="Textbody" style:family="paragraph">
      <style:paragraph-properties fo:text-align="justify"/>
      <style:text-properties style:font-name="Arial" fo:font-style="italic" style:font-style-asian="italic" style:font-style-complex="italic"/>
    </style:style>
    <style:style style:name="P72" style:parent-style-name="Textbody" style:family="paragraph">
      <style:paragraph-properties fo:text-align="justify"/>
      <style:text-properties style:font-name="Arial" fo:font-style="italic" style:font-style-asian="italic" style:font-style-complex="italic"/>
    </style:style>
    <style:style style:name="P73" style:parent-style-name="Textbody" style:family="paragraph">
      <style:paragraph-properties fo:text-align="justify"/>
      <style:text-properties style:font-name="Arial" fo:font-style="italic" style:font-style-asian="italic" style:font-style-complex="italic"/>
    </style:style>
    <style:style style:name="P74" style:parent-style-name="Textbody" style:family="paragraph">
      <style:paragraph-properties fo:text-align="justify"/>
      <style:text-properties style:font-name="Arial" fo:font-style="italic" style:font-style-asian="italic" style:font-style-complex="italic"/>
    </style:style>
    <style:style style:name="P75" style:parent-style-name="Textbody" style:family="paragraph">
      <style:paragraph-properties fo:text-align="justify"/>
      <style:text-properties style:font-name="Arial" fo:font-weight="bold" style:font-weight-asian="bold" fo:font-style="italic" style:font-style-asian="italic" style:font-style-complex="italic"/>
    </style:style>
    <style:style style:name="P76" style:parent-style-name="Textbody" style:family="paragraph">
      <style:text-properties style:font-name="Arial" fo:font-style="italic" style:font-style-asian="italic" style:font-style-complex="italic"/>
    </style:style>
    <style:style style:name="P77" style:parent-style-name="Standard" style:family="paragraph">
      <style:paragraph-properties fo:text-align="justify"/>
      <style:text-properties style:font-name="Arial" fo:font-style="italic" style:font-style-asian="italic" style:font-style-complex="italic"/>
    </style:style>
    <style:style style:name="P78" style:parent-style-name="Textbody" style:family="paragraph">
      <style:paragraph-properties fo:text-align="justify"/>
    </style:style>
    <style:style style:name="T79" style:parent-style-name="Domyślnaczcionkaakapitu" style:family="text">
      <style:text-properties style:font-name="Arial" fo:font-weight="bold" style:font-weight-asian="bold" fo:font-style="italic" style:font-style-asian="italic" style:font-style-complex="italic"/>
    </style:style>
    <style:style style:name="P80" style:parent-style-name="Textbody" style:family="paragraph">
      <style:paragraph-properties fo:text-align="justify"/>
      <style:text-properties style:font-name="Arial" fo:font-style="italic" style:font-style-asian="italic" style:font-style-complex="italic"/>
    </style:style>
    <style:style style:name="P81" style:parent-style-name="Textbody" style:family="paragraph">
      <style:paragraph-properties fo:text-align="justify"/>
    </style:style>
    <style:style style:name="T82" style:parent-style-name="Domyślnaczcionkaakapitu" style:family="text">
      <style:text-properties style:font-name="Arial" fo:font-weight="bold" style:font-weight-asian="bold" fo:font-style="italic" style:font-style-asian="italic" style:font-style-complex="italic"/>
    </style:style>
    <style:style style:name="P83" style:parent-style-name="Textbody" style:family="paragraph">
      <style:paragraph-properties fo:text-align="justify"/>
    </style:style>
    <style:style style:name="T84" style:parent-style-name="Domyślnaczcionkaakapitu" style:family="text">
      <style:text-properties style:font-name="Arial" fo:font-style="italic" style:font-style-asian="italic" style:font-style-complex="italic"/>
    </style:style>
    <style:style style:name="T85" style:parent-style-name="Domyślnaczcionkaakapitu" style:family="text">
      <style:text-properties style:font-name="Arial" fo:font-weight="bold" style:font-weight-asian="bold" style:font-weight-complex="bold" fo:font-style="italic" style:font-style-asian="italic" style:font-style-complex="italic"/>
    </style:style>
    <style:style style:name="P86" style:parent-style-name="Textbody" style:family="paragraph">
      <style:paragraph-properties fo:text-align="justify"/>
      <style:text-properties style:font-name="Arial" fo:font-style="italic" style:font-style-asian="italic" style:font-style-complex="italic"/>
    </style:style>
    <style:style style:name="P87" style:parent-style-name="Textbody" style:family="paragraph">
      <style:paragraph-properties fo:text-align="justify"/>
      <style:text-properties style:font-name="Arial" fo:color="#FF0000"/>
    </style:style>
    <style:style style:name="P88" style:parent-style-name="Textbody" style:family="paragraph">
      <style:paragraph-properties fo:margin-left="3.4416in">
        <style:tab-stops/>
      </style:paragraph-properties>
    </style:style>
    <style:style style:name="T89" style:parent-style-name="Domyślnaczcionkaakapitu" style:family="text">
      <style:text-properties style:font-name="Arial" fo:color="#FF0000"/>
    </style:style>
    <style:style style:name="T90" style:parent-style-name="Domyślnaczcionkaakapitu" style:family="text">
      <style:text-properties style:font-name="Arial" fo:font-weight="bold" style:font-weight-asian="bold" fo:font-style="italic" style:font-style-asian="italic"/>
    </style:style>
    <style:style style:name="P91" style:parent-style-name="Textbody" style:family="paragraph">
      <style:paragraph-properties fo:margin-left="2.95in">
        <style:tab-stops/>
      </style:paragraph-properties>
      <style:text-properties style:font-name="Arial" fo:font-weight="bold" style:font-weight-asian="bold" fo:font-style="italic" style:font-style-asian="italic"/>
    </style:style>
    <style:style style:name="P92" style:parent-style-name="Textbody" style:family="paragraph">
      <style:paragraph-properties fo:margin-left="2.95in">
        <style:tab-stops/>
      </style:paragraph-properties>
    </style:style>
    <style:style style:name="T93" style:parent-style-name="Domyślnaczcionkaakapitu" style:family="text">
      <style:text-properties style:font-name="Arial" fo:font-weight="bold" style:font-weight-asian="bold" fo:font-style="italic" style:font-style-asian="italic"/>
    </style:style>
    <style:style style:name="T94" style:parent-style-name="Domyślnaczcionkaakapitu" style:family="text">
      <style:text-properties style:font-name="Arial" fo:font-weight="bold" style:font-weight-asian="bold" fo:font-style="italic" style:font-style-asian="italic"/>
    </style:style>
    <style:style style:name="P95" style:parent-style-name="Textbody" style:family="paragraph">
      <style:paragraph-properties fo:text-align="justify"/>
      <style:text-properties style:font-name="Arial" fo:font-style="italic" style:font-style-asian="italic"/>
    </style:style>
    <style:style style:name="P96" style:parent-style-name="Textbody" style:family="paragraph">
      <style:paragraph-properties fo:text-align="justify"/>
    </style:style>
    <style:style style:name="T97" style:parent-style-name="Domyślnaczcionkaakapitu" style:family="text">
      <style:text-properties style:font-name="Arial" fo:font-style="italic" style:font-style-asian="italic"/>
    </style:style>
    <style:style style:name="T98" style:parent-style-name="Domyślnaczcionkaakapitu" style:family="text">
      <style:text-properties style:font-name="Arial" fo:font-style="italic" style:font-style-asian="italic"/>
    </style:style>
  </office:automatic-styles>
  <office:body>
    <office:text text:use-soft-page-breaks="true">
      <text:p text:style-name="P1"><text:tab/><text:tab/><text:tab/><text:tab/><text:tab/></text:p>
      <text:p text:style-name="P3">PROTOKÓŁ nr 2/20</text:p>
      <text:p text:style-name="P4">z posiedzenia Komisji Rewizyjnej, które odbyło się w dniu 14.12.2020r., w budynku administracyjnym OSP w Ryglicach. Czas trwania posiedzenia: godz. 14:00 – 15:30 <text:s/></text:p>
      <text:p text:style-name="Standard"/>
      <text:p text:style-name="P5">W obradach udział wzięli:</text:p>
      <text:p text:style-name="P6">członkowie komisji oraz pozostałe osoby zgodnie z listą obecności stanowiącą</text:p>
      <text:p text:style-name="P7"><text:s text:c="123"/>zał. nr 1</text:p>
      <text:p text:style-name="P8">Porządek obrad:</text:p>
      <text:p text:style-name="P9"><text:span text:style-name="T10"><text:s text:c="11"/>1.</text:span><text:span text:style-name="T11">Otwarcie posiedzenia i stwierdzenie prawomocności obrad.</text:span></text:p>
      <text:p text:style-name="P12"><text:span text:style-name="T13">2. Przyjęcie porządku obrad.</text:span></text:p>
      <text:p text:style-name="P14"><text:span text:style-name="T15">3. Przyjęcie protokołu z poprzedniej KOZKiS. <text:s/></text:span></text:p>
      <text:p text:style-name="P16"><text:span text:style-name="T17">4. Zaopiniowanie projektu budżetu Gminy Ryglice na 2021 rok ( zarządzenie <text:s text:c="2"/>burmistrza nr 358/20 z dnia 12 l</text:span><text:span text:style-name="T18">istopada 2020 r) <text:s/></text:span></text:p>
      <text:p text:style-name="P19"><text:span text:style-name="T20">5. Zaopiniowanie uchwały w sprawie przyjęcia projektu Wieloletniej Prognozy Finansowej gminy Ryglice na lata 2021-2038</text:span></text:p>
      <text:p text:style-name="P21">6. Podsumowanie działalności komisji w roku bieżącym oraz opracowanie planu pracy na rok 2021 <text:s/></text:p>
      <text:p text:style-name="P22">7. Wolne wnioski.<text:s/>Zapytania.</text:p>
      <text:p text:style-name="Standard"><text:span text:style-name="T23"><text:s text:c="9"/>8. Zamkniecie posiedzenia.</text:span></text:p>
      <text:p text:style-name="P24"/>
      <text:p text:style-name="P25"><text:span text:style-name="T26">Ad. 1 Przewodniczący Komisji Paweł Kumięga<text:s/></text:span><text:span text:style-name="T27">otworzył posiedzenie Komisji Rewizyjnej. Powitał wszystkich uczestniczących w komisji. Na podstawie listy obecności stwierdził, że obrady są prawomocne na<text:s/></text:span><text:span text:style-name="T28">posiedzeniu jest obecnych 4 radnych – nieobecny Radny Tadeusz Pawlik.</text:span></text:p>
      <text:p text:style-name="P29">Ad. 2 <text:s/>Przedstawienie porządku obrad.</text:p>
      <text:p text:style-name="P30"><text:span text:style-name="T31">Przewodniczący Komisji Paweł Kumięga<text:s/></text:span><text:span text:style-name="T32">odczytał porządek obrad j.w.</text:span></text:p>
      <text:p text:style-name="P33">Zapytał Radnych czy są inne propozycję do porządku obrad? Nie było innych wniosków ani uwag.</text:p>
      <text:p text:style-name="P34">W związku z tym poddał porządek obrad pod głosowanie Radnych. W głosowaniu brało udział 4 członków komisji tj. nieobecny Radny Tadeusz Pawlik i porządek obrad jednogłośnie został przyjęty.</text:p>
      <text:p text:style-name="Textbody"><text:span text:style-name="T35">Ad. 3<text:s/></text:span><text:span text:style-name="T36">Przyjęcie protokołu z poprzedniej KOZKiS</text:span></text:p>
      <text:p text:style-name="P37">Przewodniczący Komisji zapytał Radnych czy są pytania do protokołu z poprzedniej komisji. Dodał, że protokół jest do dyspozycji i wglądu Radnych.</text:p>
      <text:p text:style-name="P38">Nie było pytań ani uwag w związku z tym Przewodniczący Komisji poddał protokół pod zaopiniowanie Radnych.</text:p>
      <text:p text:style-name="P39">W głosowaniu brało udział 4 Radnych ( nieobecny Radny Tadeusz Pawlik ) i oddano 4 głosy „za”. W związku z powyższym protokół został jednogłośnie pozytywnie zaopiniowany.</text:p>
      <text:soft-page-break/>
      <text:p text:style-name="P40">Ad. 4 <text:s/>Zaopiniowanie projektu budżetu Gminy Ryglice na 2021 rok ( zarządzenie <text:s text:c="2"/>burmistrza nr<text:s/>358/20 z dnia 12 listopada 2020 r) <text:s/></text:p>
      <text:p text:style-name="P41">Przewodniczący Paweł Kumięga poprosił Skarbnik Agnieszkę Maduzia o przedstawienie projektu uchwały budżetowej na rok 2021r.,</text:p>
      <text:p text:style-name="P42">Radni ustalili, że Skarbnik w dużym skrócie objaśni przychody i rozchody gminy natomiast skupi się na wydatkach bieżących, majątkowych i to szczegółowo omówi.</text:p>
      <text:p text:style-name="P43">Skarbnik Agnieszka Maduzia omówiła zasady uchwalania i pracy nad budżetem, przytoczyła najważniejsze terminy jakie muszą być zachowane zarówno przez urząd jak i przez Radę Miejską. W skrócie omówiła przychody, rozchody natomiast wydatki majątkowe zostały omówione bardzo szczegółowo przez Skarbnika.</text:p>
      <text:p text:style-name="P44">Skarbnik omówiła szczegółowo paragraf po paragrafie zarówno wydatków jak i rozchodów. Powiedziała o stanie zadłużenia gminy Ryglice, podała wartości wskaźników, które na dzień dzisiejszy gmina jest zobowiązana przestrzegać. Wyraźnie i jednoznacznie powiedziała, że wydatki bieżące tak poszyły w górę, że miała poważny problem aby sporządzić projekt budżetu. Musiała podnieś planowane przychody aby wskaźnik drgnął o niewielką ilość. <text:s/></text:p>
      <text:p text:style-name="P45">Zdecydowanie i jednoznacznie powiedziała, że sytuacja jest nieciekawa i dalsze wydatkowanie ze środków bieżących może spowodować brak możliwości uchwalenia budżet. Dodała, że obecnie wskaźniki na tym poziomie skutkują na<text:s/>lata następne ponieważ już tego cofnąć się nie da ponieważ średnia wskaźników z ostatnich 3 lat wstecz określa poziom tego wskaźnika. Skarbnik gminy dodała również że ogromny wpływ na stan obecnej sytuacji finansowej gminy mają wydatki bieżące na szkoły prowadzone na terenie gminy Ryglice ponieważ nigdy się nie zdarzyło, żeby do szkół w ciągu roku nie trzeba było dopłacać ponieważ subwencja oświatowa jest nie wystarczająca.</text:p>
      <text:p text:style-name="P46">Radni w toku pracy nad budżetem a dokładnie na wydatkami majątkowymi na rok 2021<text:s/>dyskutowali nad poprawkami do budżetu, które po uzgodnieniu z Burmistrzem Pawłem Augustynem zostały zaakceptowane.</text:p>
      <text:p text:style-name="P47">Po zakończeniu dyskusji nad budżetem Przewodniczący Komisji Paweł Kumięga  poddał projekt uchwały pod głosowanie Radnych.</text:p>
      <text:p text:style-name="P48">W głosowaniu brało<text:s/>udział <text:s/>4 Radnych ( nieobecny Radny Tadeusz Pawlik) i oddano 3 głosy „za” ( Radni: Paweł Kumięga, Bernadeta Legęć-Wilk, Andrzej Marcinek) <text:s/>i 1 głosy „wstrzymujący się” – ( Radna: <text:s/>Krystyna Bochenek). W związku z powyższym projekt uchwały budżetowej na rok<text:s/>2021 został większością głosów pozytywnie zaopiniowany.</text:p>
      <text:p text:style-name="P49"><text:span text:style-name="T50">Ad. 5 Zaopiniowanie uchwały w sprawie przyjęcia Wieloletniej Prognozy Finansowej Gminy Ryglice na lata 2021-2038.</text:span></text:p>
      <text:p text:style-name="P51">Przewodniczący Paweł Kumięga poprosił Skarbnik Agnieszkę Maduzia o przedstawienie projektu uchwały Wieloletniej Prognozy Finansowej na lata 2021-2038.</text:p>
      <text:p text:style-name="P52">Skarbnik szczegółowo omówiła zasady działania WPF-u dodała, że jest to spójny i nierozerwalny dokument z uchwałą budżetową.</text:p>
      <text:soft-page-break/>
      <text:p text:style-name="P53">Omówiła wszystkie przedsięwzięcia zawarte w tym dokumencie na lata następne oraz omówiła również kwotę długu i co się z tym wiążę źródło finansowania wszystkich zapisanych w budżecie inwestycji.</text:p>
      <text:p text:style-name="P54">Zaznaczyła Radnym jakie mogą być konsekwencje zaciągania dalszych zobowiązań i kredytów przez gminę i skutki takiego zadłużenia włącznie z wprowadzeniem do gminy komisarza, który będzie realizował plan naprawczy uchwalony wcześniej przez Radę.</text:p>
      <text:p text:style-name="P55"><text:span text:style-name="T56">Skarbnik powiedziała, że z WPFem jest bardzo podobnie jak z budżetem. Inwestycje, które są w Prognozie to tylko takie co do których są<text:s/></text:span><text:span text:style-name="T57">umowy podpisane</text:span><text:span text:style-name="T58">.</text:span></text:p>
      <text:p text:style-name="P59">Po zakończeniu dyskusji nad WPF-em Przewodniczący<text:s/>Komisji Paweł Komięga poddał projekt uchwały pod głosowanie Radnych.</text:p>
      <text:p text:style-name="P60">W głosowaniu brało udział <text:s/>4 Radnych ( nieobecny Radny Tadeusz Pawlik) i oddano 3 głosy „za” ( Radni: Paweł Kumięga, Bernadeta Legęć-Wilk, Andrzej Marcinek) <text:s/>i 1 głosy „wstrzymujący się”<text:s/>– ( Radna: <text:s/>Krystyna Bochenek). W związku z powyższym projekt uchwały budżetowej na rok 2021 został większością głosów pozytywnie zaopiniowany.</text:p>
      <text:p text:style-name="Textbody"><text:span text:style-name="T61">Ad. 6<text:s/></text:span><text:span text:style-name="T62">Podsumowanie działalności komisji w roku bieżącym oraz opracowanie planu pracy na rok 2021<text:s/></text:span><text:span text:style-name="T63"><text:s/></text:span></text:p>
      <text:p text:style-name="P64">Przewodniczący Komisji Paweł Komięga przedstawił propozycję planu pracy komisji na rok 2021r., Komisja zapoznała się z propozycjami i w toku rozmów i różnych propozycji ostatecznie przychyliła się do projektu planów i dokonała niewielkich modyfikacji j.n. .</text:p>
      <text:p text:style-name="P65"><text:span text:style-name="T66">W ramach d</text:span><text:span text:style-name="T67">yskusji Radni jednogłośnie stwierdzili, że sytuacja epidemiologiczna spowodowała częściową realizację planu pracy w 2020 r., W związku z tym wszyscy Radni zgodzili się, aby punkty niezrealizowane w roku 2020 przenieść do realizacji na rok 2021. Owocem prac</text:span><text:span text:style-name="T68">y nad planem będzie projekt uchwały na sesję RM w sprawie planu pracy Rady i poszczególnych komisji. <text:s/></text:span></text:p>
      <text:p text:style-name="P69"/>
      <text:p text:style-name="P70">Przewodniczący Komisji zapytał Radnych czy są pytania do Planu Pracy komisji na rok 2021<text:s/>? <text:s/></text:p>
      <text:p text:style-name="P71">Nie było pytań, wniosków ani uwag w związku z tym Przewodniczący Komisji poddał Plan Pracy komisji na rok 2021 pod głosowanie Radnych.</text:p>
      <text:p text:style-name="P72">W głosowaniu brało udział 4 Radnych ( nieobecny Radny Tadeusz Pawlik ) i oddano <text:s/>4 głosy „za”.</text:p>
      <text:p text:style-name="P73">W związku z powyższym projekt planu pracy Komisji Rewizyjnej został ustalony.</text:p>
      <text:p text:style-name="P74"/>
      <text:p text:style-name="P75">Ad. 7 Wolne wnioski. Zapytania.</text:p>
      <text:p text:style-name="P76">Przewodniczący Paweł Kumięga oddał głos Radnym . Nie było już więcej pytań ani uwag.</text:p>
      <text:p text:style-name="P77"/>
      <text:p text:style-name="P78"><text:span text:style-name="T79">Ad. 8 Zamkniecie obrad.</text:span></text:p>
      <text:p text:style-name="P80">Wobec zrealizowania porządku obrad Przewodniczący Komisji Paweł Kumięga zamknął posiedzenie Komisji Rewizyjnej.</text:p>
      <text:soft-page-break/>
      <text:p text:style-name="P81"><text:span text:style-name="T82">Opinia o projektach uchwał stanowią <text:s text:c="64"/>zał. nr <text:s/>2</text:span></text:p>
      <text:p text:style-name="P83"><text:span text:style-name="T84">Protokoły z wyników głosowania stanowią <text:s text:c="62"/></text:span><text:span text:style-name="T85">zał. nr 3</text:span></text:p>
      <text:p text:style-name="P86">Na tym protokół zakończono i podpisano.</text:p>
      <text:p text:style-name="P87"/>
      <text:p text:style-name="P88"><text:span text:style-name="T89"><text:s text:c="5"/></text:span><text:span text:style-name="T90">Przewodniczący Komisji</text:span></text:p>
      <text:p text:style-name="P91"><text:s text:c="12"/></text:p>
      <text:p text:style-name="P92"><text:span text:style-name="T93"><text:s text:c="14"/>Rewizyjne</text:span><text:span text:style-name="T94"><text:s/>Paweł Kumięga</text:span></text:p>
      <text:p text:style-name="P95">Protokolant</text:p>
      <text:p text:style-name="P96"><text:span text:style-name="T97"><text:line-break/></text:span><text:span text:style-name="T98">Witek Elżbi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ocumentMap" style:display-name="DocumentMap" style:family="paragraph">
      <style:text-properties style:font-name="Times New Roman" style:font-name-asian="Times New Roman" style:font-name-complex="Times New Roman" fo:font-size="10pt" style:font-size-asian="10pt" fo:hyphenate="false"/>
    </style:style>
    <style:style style:name="Tabela-Prosty11" style:display-name="Tabela - Prosty 11" style:family="paragraph" style:parent-style-name="DocumentMap">
      <style:text-properties fo:hyphenate="false"/>
    </style:style>
    <style:style style:name="Tekstpodstawowy2" style:display-name="Tekst podstawowy 2" style:family="paragraph" style:parent-style-name="Standard">
      <style:paragraph-properties fo:widows="0" fo:orphans="0" style:punctuation-wrap="simple" style:text-autospace="none" fo:text-align="justify" style:line-height-at-least="0.25in" fo:text-indent="0.4916in"/>
      <style:text-properties fo:font-size="14pt" style:font-size-asian="14pt" style:font-size-complex="10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3z0" style:display-name="WW8Num3z0" style:family="text">
      <style:text-properties style:font-name="Arial" style:font-name-asian="Times New Roman" style:font-name-complex="Arial" fo:font-weight="normal" style:font-weight-asian="normal" style:font-weight-complex="normal" fo:font-size="11pt" style:font-size-asian="11pt"/>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Arial" style:font-name-asian="Times New Roman" style:font-name-complex="Arial" fo:font-weight="normal" style:font-weight-asian="normal" style:font-weight-complex="normal" fo:font-size="11pt" style:font-size-asian="11pt"/>
    </style:style>
    <text:list-style style:name="WW8Num3" style:display-name="WW8Num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4</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żytkownik systemu Windows</dc:creator>
    <meta:creation-date>2019-10-16T22:01:00Z</meta:creation-date>
    <dc:date>2021-02-09T09:58:00Z</dc:date>
    <meta:print-date>2021-02-01T16:16:00Z</meta:print-date>
    <meta:template xlink:href="Normal.dotm" xlink:type="simple"/>
    <meta:editing-cycles>14</meta:editing-cycles>
    <meta:editing-duration>PT4500S</meta:editing-duration>
    <meta:document-statistic meta:page-count="4" meta:paragraph-count="15" meta:word-count="1107" meta:character-count="7734" meta:row-count="55" meta:non-whitespace-character-count="6642"/>
  </office:meta>
</office:document-meta>
</file>